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Valthermond, Kavelingen 36, het kappen van 2 linde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Valthermond</text:span>
          </text:p>
            <text:p text:style-name="common-al">Kavelingen 36, 7876 TE</text:p>
            <text:p text:style-name="common-al">het kappen van 2 lindebomen (Z2023-027036)</text:p>
            <text:p text:style-name="common-al">Datum ontvangst: 19 december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4945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45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45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gemeente Borger-Odoorn, Valthermond, Kavelingen 36, het kappen van 2 lindebomen</meta:user-defined>
    <meta:user-defined meta:name="DCTERMS.W3CDTF/DCTERMS.available">2023-12-21</meta:user-defined>
    <meta:user-defined meta:name="DCTERMS.W3CDTF/OVERHEIDop.jaargang">2023</meta:user-defined>
    <meta:user-defined meta:name="OVERHEIDop.publicationIssue">549451</meta:user-defined>
    <meta:user-defined meta:name="OVERHEIDop.GmbID/DC.identifier">gmb-2023-549451</meta:user-defined>
    <meta:user-defined meta:name="OVERHEIDop.versieInformatie"/>
  </office:meta>
</office:document-meta>
</file>