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Hardenbergerweg 201 kadastraal bekend sectie  A, nr. 8787, bouwen rechterhelft van een 2 onder-1-kap woning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denbergerweg 201 kadastraal bekend sectie A, nr. 8787 in Langeveen</text:p>
            <text:p text:style-name="common-al">
            <text:span text:style-name="nadrukvet">Project:</text:span> het bouwen van een rechterhelft van een 2 onder-1-kap woning en aanleggen van een inrit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94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3-002049</meta:user-defined>
    <meta:user-defined meta:name="DCTERMS.abstract">het bouwen van een rechterhelft van een 2 onder-1-kap woning en aanleggen van een inrit</meta:user-defined>
    <dc:language>nl</dc:language>
    <meta:user-defined meta:name="OVERHEIDop.locatietype/OVERHEIDop.gebiedsmarkering">Punt</meta:user-defined>
    <meta:user-defined meta:name="DC.title">Gemeente Tubbergen - aanvraag omgevingsvergunning, Langeveen, Hardenbergerweg 201 kadastraal bekend sectie  A, nr. 8787, bouwen rechterhelft van een 2 onder-1-kap woning en aanleggen van een inri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450</meta:user-defined>
    <meta:user-defined meta:name="OVERHEIDop.GmbID/DC.identifier">gmb-2023-549450</meta:user-defined>
    <meta:user-defined meta:name="OVERHEIDop.versieInformatie"/>
  </office:meta>
</office:document-meta>
</file>