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ntheffing verbod vuurstoken voor het maken van een kampvuur  Middelweg 10 Dordrecht op de locatie Middelweg 10 te Dordrecht zaaknummer Z-23-4365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ontheffing ontvangen. De gemeente geeft hiermee toestemming voor ontheffing verbod vuurstoken voor het maken van een kampvuur  Middelweg 10 Dordrecht op de locatie 
Middelweg 10 te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ontheffing van de activiteit?</text:span>
          </text:p>
            <text:p text:style-name="last-al">U kunt de ontheff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944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4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4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heffing voor ontheffing verbod vuurstoken voor het maken van een kampvuur  Middelweg 10 Dordrecht op de locatie Middelweg 10 te Dordrecht zaaknummer Z-23-436505</meta:user-defined>
    <meta:user-defined meta:name="DCTERMS.W3CDTF/DCTERMS.available">2023-12-21</meta:user-defined>
    <meta:user-defined meta:name="DCTERMS.W3CDTF/OVERHEIDop.jaargang">2023</meta:user-defined>
    <meta:user-defined meta:name="OVERHEIDop.publicationIssue">549449</meta:user-defined>
    <meta:user-defined meta:name="OVERHEIDop.GmbID/DC.identifier">gmb-2023-549449</meta:user-defined>
    <meta:user-defined meta:name="OVERHEIDop.versieInformatie"/>
  </office:meta>
</office:document-meta>
</file>