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bod vuurstoken voor het maken van een kampvuur  Middelweg 10 Dordrecht op de locatie Middelweg 10 te Dordrecht zaaknummer Z-23-43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bod vuurstoken voor het maken van een kampvuur  Middelweg 10 Dordrecht op de locatie Middelweg 10 te Dordrecht</text:span>
          </text:p>
            <text:p text:style-name="common-al">De Gemeente Dordrecht heeft een aanvraag voor een APV ontheffing ontvangen. De APV ontheffing is aangevraagd voor ontheffing verbod vuurstoken voor het maken van een kampvuur  Middelweg 10 Dordrecht op de locatie Middelweg 10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 febr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4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bod vuurstoken voor het maken van een kampvuur  Middelweg 10 Dordrecht op de locatie Middelweg 10 te Dordrecht zaaknummer Z-23-436505</meta:user-defined>
    <meta:user-defined meta:name="DCTERMS.W3CDTF/DCTERMS.available">2023-12-21</meta:user-defined>
    <meta:user-defined meta:name="DCTERMS.W3CDTF/OVERHEIDop.jaargang">2023</meta:user-defined>
    <meta:user-defined meta:name="OVERHEIDop.publicationIssue">549447</meta:user-defined>
    <meta:user-defined meta:name="OVERHEIDop.GmbID/DC.identifier">gmb-2023-549447</meta:user-defined>
    <meta:user-defined meta:name="OVERHEIDop.versieInformatie"/>
  </office:meta>
</office:document-meta>
</file>