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het gebouw in meerdere appartementsrechten, Ampèrestraat 5, 3553CH Utrecht, GU-Z2023-00006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Ampèrestraat 5, 3553CH Utrecht</text:p>
            <text:p text:style-name="common-al">De aanvraag betreft een vergunning voor het kadastraal splitsen van het gebouw in meerdere appartementsrechten</text:p>
            <text:p text:style-name="common-al">Ons kenmerk: GU-Z2023-0000653</text:p>
            <text:p text:style-name="common-al">Datum ontvangst aanvraag: 15 dec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944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44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44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3-0000653</meta:user-defined>
    <meta:user-defined meta:name="DCTERMS.abstract">Aanvraag vergunning voor het kadastraal splitsen van het gebouw in meerdere appartementsrechten, Ampèrestraat 5, 3553CH Utrecht, GU-Z2023-0000653</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het gebouw in meerdere appartementsrechten, Ampèrestraat 5, 3553CH Utrecht, GU-Z2023-0000653</meta:user-defined>
    <meta:user-defined meta:name="DCTERMS.W3CDTF/DCTERMS.available">2023-12-21</meta:user-defined>
    <meta:user-defined meta:name="DCTERMS.W3CDTF/OVERHEIDop.jaargang">2023</meta:user-defined>
    <meta:user-defined meta:name="OVERHEIDop.publicationIssue">549446</meta:user-defined>
    <meta:user-defined meta:name="OVERHEIDop.GmbID/DC.identifier">gmb-2023-549446</meta:user-defined>
    <meta:user-defined meta:name="OVERHEIDop.versieInformatie"/>
  </office:meta>
</office:document-meta>
</file>