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tualiseren milieuvergunning, Wolfswaard 2,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actualiseren milieuvergunning, Wolfswaard 2, Opheusden, zienswijze vanaf 21-12-2023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943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3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3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actualiseren milieuvergunning, Wolfswaard 2, Opheusd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37</meta:user-defined>
    <meta:user-defined meta:name="OVERHEIDop.GmbID/DC.identifier">gmb-2023-549437</meta:user-defined>
    <meta:user-defined meta:name="OVERHEIDop.versieInformatie"/>
  </office:meta>
</office:document-meta>
</file>