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e onroerende zaken</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Stichting Woonpartners een koopovereenkomst aan te gaan voor de verkoop van (i) een perceel bebouwde grond (inclusief ondergrondse City Parkeergarage), kadastraal bekend als gemeente Helmond I 3616 (ged.), gelegen aan de Watermolenwal, groot ca. 5.014 m<text:span text:style-name="sup">2</text:span> en (ii) een perceel onbebouwde grond (parkeerterrein bij de ingang van de parkeergarage), kadastraal bekend als gemeente Helmond I 3616 (ged.), gelegen aan de Watermolenwal, groot ca. 1.535 m<text:span text:style-name="sup">2</text:span>.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1.</text:number>
                <text:p text:style-name="al">De gemeente wil voornoemde percelen verkopen ten behoeve van de ontwikkeling van sociale huurwoningen.</text:p>
              </text:list-item>
              <text:list-item text:style-override="id1-3-2-1-1-2-2">
                <text:number>2.</text:number>
                <text:p text:style-name="al">Stichting Woonpartners heeft als toegelaten instelling in het kader van de volkshuisvesting (oftewel: als woningcorporatie) een unieke positie die is vastgelegd in de Woningwet. Stichting Woonpartners is werkzaam in een beperkt gebied en in het belang van de volkshuisvesting. Haar financiële middelen worden uitsluitend in dat belang ingezet. Bovendien moet zij bijdragen aan de uitvoering van de woonvisie die wordt vastgesteld door de gemeente Helmond. In de zogeheten prestatieafspraken worden vervolgens nadere afspraken gemaakt over de uitvoering van de woonvisie. </text:p>
              </text:list-item>
              <text:list-item text:style-override="id1-3-2-1-1-2-3">
                <text:number>3.</text:number>
                <text:p text:style-name="al">Stichting Woonpartners heeft als woningcorporatie bij uitstek ervaring met de ontwikkeling en jarenlange exploitatie van sociale huurwoningen. De Woningwet omkleedt dit met waarborgen. Zo zijn de taken en besteding van de financiële middelen van woningcorporaties wettelijk vastgelegd, maken zij prestatieafspraken met gemeenten en staan zijn onder toezicht van de Autoriteit woningcorporaties. Dit geldt niet voor private partijen. </text:p>
              </text:list-item>
              <text:list-item text:style-override="id1-3-2-1-1-2-4">
                <text:number>4.</text:number>
                <text:p text:style-name="al">De gemeente Helmond en Stichting Woonpartners zijn partij bij de Prestatieafspraken 2022-2023. Hierin zetten partijen zich in om de voorraad sociale huurwoningen te vergroten. De verkoop van voornoemde percelen grond aan Stichting Woonpartners draagt bij aan dat doel.</text:p>
              </text:list-item>
              <text:list-item text:style-override="id1-3-2-1-1-2-5">
                <text:number>5.</text:number>
                <text:p text:style-name="al">Met de verkoop van deze percelen en de realisatie van de sociale huurwoningen voldoen de gemeente Helmond en Stichting Woonpartners aan de prestatieafspraken 2022-2023.</text:p>
              </text:list-item>
              <text:list-item text:style-override="id1-3-2-1-1-2-6">
                <text:number>6.</text:number>
                <text:p text:style-name="al">De voorgenomen koopovereenkomst is een vervolgovereenkomst op de Prestatieafspraken 2022-2023 en een tussen partijen reeds op 28 juni 2016 gesloten Hoofdlijnenakkoord.</text:p>
              </text:list-item>
              <text:list-item text:style-override="id1-3-2-1-1-2-7">
                <text:number>7.</text:number>
                <text:p text:style-name="al">In het kader van de prestatieafspraken hebben de gemeente en Stichting Woonpartners in de koopovereenkomst de aanvullende afspraak gemaakt dat de sociale huurwoningen tenminste 15 jaar als sociale huurwoningen moet worden geëxploiteerd.</text:p>
              </text:list-item>
              <text:list-item text:style-override="id1-3-2-1-1-2-8">
                <text:number>8.</text:number>
                <text:p text:style-name="al">Voornoemde termijn van 15 jaar kan niet worden gerealiseerd met de Verordening doelgroepen sociale woningbouw Helmond 2015. </text:p>
              </text:list-item>
              <text:list-item text:style-override="id1-3-2-1-1-2-9">
                <text:number>9.</text:number>
                <text:p text:style-name="al">De te verkopen percelen liggen binnen het werkgebied van Stichting Woonpartners.</text:p>
              </text:list-item>
              <text:list-item text:style-override="id1-3-2-1-1-2-10">
                <text:number>10.</text:number>
                <text:p text:style-name="al">De te verkopen percelen liggen in de wijk De Waart in Helmond. Stichting Woonpartners bezit zowel in deze wijk als in de aangrenzende omgeving van de te verkopen percelen reeds meerdere andere percelen en honderden sociale huurwoningen. </text:p>
              </text:list-item>
            </text:list>
            <text:p text:style-name="last-al">De gemeente zal na een wachttijd van 21 kalenderdagen na de datum van deze publicatie uitvoering geven aan haar voornemen. Indien u van mening bent dat het de gemeente Helmond niet is toegestaan om deze koopovereenkomst aan te gaan omdat u op basis van voornoem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94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rkoop van gemeentelijke onroerende zaken</meta:user-defined>
    <meta:user-defined meta:name="DCTERMS.W3CDTF/DCTERMS.available">2023-12-21</meta:user-defined>
    <meta:user-defined meta:name="DCTERMS.W3CDTF/OVERHEIDop.jaargang">2023</meta:user-defined>
    <meta:user-defined meta:name="OVERHEIDop.publicationIssue">549436</meta:user-defined>
    <meta:user-defined meta:name="OVERHEIDop.GmbID/DC.identifier">gmb-2023-549436</meta:user-defined>
    <meta:user-defined meta:name="OVERHEIDop.versieInformatie"/>
  </office:meta>
</office:document-meta>
</file>