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bestaande woningen met berging en/of entree aan de voorzijde,  Prinses Marijkestraat 1 tm 55 7415GX Deventer, Wierden, [DVT00F00378] Deventer F 3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726</text:p>
            <text:p text:style-name="common-al">
            <text:span text:style-name="nadrukvet">Ingekomen:</text:span> 14-12-2023</text:p>
            <text:p text:style-name="common-al">
            <text:span text:style-name="nadrukvet">Locatie:</text:span> Prinses Marijkestraat 1 tm 55 7415GX Deventer,  [DVT00F00378] Deventer F 378</text:p>
            <text:p text:style-name="common-al">
            <text:span text:style-name="nadrukvet">Projectomschrijving:</text:span> het uitbreiden van bestaande woningen met berging en/of entree aan de voorzijd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4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26</meta:user-defined>
    <meta:user-defined meta:name="DCTERMS.abstract">het uitbreiden van bestaande woningen met berging en/of entree aan de voorzijd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bestaande woningen met berging en/of entree aan de voorzijde,  Prinses Marijkestraat 1 tm 55 7415GX Deventer, Wierden, [DVT00F00378] Deventer F 378.</meta:user-defined>
    <meta:user-defined meta:name="DCTERMS.W3CDTF/DCTERMS.available">2023-12-21</meta:user-defined>
    <meta:user-defined meta:name="DCTERMS.W3CDTF/OVERHEIDop.jaargang">2023</meta:user-defined>
    <meta:user-defined meta:name="OVERHEIDop.publicationIssue">549430</meta:user-defined>
    <meta:user-defined meta:name="OVERHEIDop.GmbID/DC.identifier">gmb-2023-549430</meta:user-defined>
    <meta:user-defined meta:name="OVERHEIDop.versieInformatie"/>
  </office:meta>
</office:document-meta>
</file>