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laan 9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februari 2023 heeft de gemeente een aanvraag ontvangen voor het vervangen van de kozijnen in de voorgevel van de woning op locatie Alexanderlaan 9 te Naarden. De aanvraag is geregistreerd onder zaaknummer HZ_WABO-23-021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94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94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lexanderlaan 9 te Naarden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943</meta:user-defined>
    <meta:user-defined meta:name="OVERHEIDop.GmbID/DC.identifier">gmb-2023-54943</meta:user-defined>
    <meta:user-defined meta:name="OVERHEIDop.versieInformatie"/>
  </office:meta>
</office:document-meta>
</file>