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16 woningen - Kruising Overstesingel/Morra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ruising Overstesingel/Morra, Drachten, de bouw van 16 woningen, ontvangen: 17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4942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2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2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092</meta:user-defined>
    <meta:user-defined meta:name="DCTERMS.abstract">Aanvraag omgevingsvergunning: Kruising Overstesingel/Morra, Drachten, de bouw van 16 woningen, ontvangen: 17 dec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16 woningen - Kruising Overstesingel/Morra, Dracht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428</meta:user-defined>
    <meta:user-defined meta:name="OVERHEIDop.GmbID/DC.identifier">gmb-2023-549428</meta:user-defined>
    <meta:user-defined meta:name="OVERHEIDop.versieInformatie"/>
  </office:meta>
</office:document-meta>
</file>