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8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48, 9626 AG, voor de bouw van 2 schuren, 18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942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48 Schildwolde aanvraag omgevingsvergun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427</meta:user-defined>
    <meta:user-defined meta:name="OVERHEIDop.GmbID/DC.identifier">gmb-2023-549427</meta:user-defined>
    <meta:user-defined meta:name="OVERHEIDop.versieInformatie"/>
  </office:meta>
</office:document-meta>
</file>