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revisievergunning (milieu) voor Philips Consumer Lifestyle B.V - Oliemolenstraat 5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liemolenstraat 5, 9203ZN Drachten, een revisievergunning (milieu) voor Philips Consumer Lifestyle B.V, ontvangen: 18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4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95</meta:user-defined>
    <meta:user-defined meta:name="DCTERMS.abstract">Aanvraag omgevingsvergunning: Oliemolenstraat 5, 9203ZN Drachten, een revisievergunning (milieu) voor Philips Consumer Lifestyle B.V, ontvangen: 18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een revisievergunning (milieu) voor Philips Consumer Lifestyle B.V - Oliemolenstraat 5, 9203ZN Drach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22</meta:user-defined>
    <meta:user-defined meta:name="OVERHEIDop.GmbID/DC.identifier">gmb-2023-549422</meta:user-defined>
    <meta:user-defined meta:name="OVERHEIDop.versieInformatie"/>
  </office:meta>
</office:document-meta>
</file>