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een woning naar 2 appartementen aan Nieuwlandersingel 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CL6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ieuwlandersingel 69 Alkmaar</text:span>: het splitsen van een woning naar 2 appartementen </text:p>
            <text:p text:style-name="common-al"> Datum ontvangst: 23 december 2021.</text:p>
            <text:p text:style-name="last-al">Duur verlenging: 4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94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splitsen van een woning naar 2 appartementen aan Nieuwlandersingel 69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942</meta:user-defined>
    <meta:user-defined meta:name="OVERHEIDop.GmbID/DC.identifier">gmb-2023-54942</meta:user-defined>
    <meta:user-defined meta:name="OVERHEIDop.versieInformatie"/>
  </office:meta>
</office:document-meta>
</file>