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erlenen actualiseren milieuvergunning, Prins Willemsweg 9,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omgevingsvergunning verlenen voor</text:p>
            <text:p text:style-name="common-al">actualiseren milieuvergunning, Prins Willemsweg 9, Echteld, zienswijze vanaf 21-12-2023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4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erlenen actualiseren milieuvergunning, Prins Willemsweg 9, Echt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18</meta:user-defined>
    <meta:user-defined meta:name="OVERHEIDop.GmbID/DC.identifier">gmb-2023-549418</meta:user-defined>
    <meta:user-defined meta:name="OVERHEIDop.versieInformatie"/>
  </office:meta>
</office:document-meta>
</file>