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erenveenseweg Wolvega</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gestemd met het ontwerp bestemmingsplan voor een kavel aan de Heerenveenseweg in Wolvega. Het gaat om het noordelijke gedeelte van het perceel met identificatiecode WVG00 D 11886. Het bestemmingsplan maakt het mogelijk dat er maximaal 15 sociale huurwoningen gebouwd kunnen worden op de kavel. De huurwoningen worden gebouwd in samenwerking met sociaal verhuurbedrijf Woon Friesland. Het ontwerp bestemmingsplan ligt binnenkort voor zes weken ter inzage. Dan kan iedereen een zienswijze geven op het plan.</text:p>
            <text:p text:style-name="common-al"/>
            <text:p text:style-name="common-al">
            <text:span text:style-name="nadrukondlijn">Ontwerp besluit hogere waarde</text:span>
          </text:p>
            <text:p text:style-name="common-al">Het college heeft ook ingestemd met het ontwerp besluit hogere waarde. Op basis van de ontheffingsgronden uit Wet geluidhinder en Beleidsregel hogere waarde Wet geluidhinder gemeente Weststellingwerf wordt, ten behoeve van de realisatie van de woningen, gebruik gemaakt van de bevoegdheid om een hogere geluidswaarde vast te kunnen stellen. </text:p>
            <text:p text:style-name="common-al"/>
            <text:p text:style-name="common-al">
            <text:span text:style-name="nadrukondlijn">Procedure</text:span>
          </text:p>
            <text:p text:style-name="common-al">Het ontwerp bestemmingsplan en ontwerp besluit hogere waarde liggen van donderdag 21  december 2023 tot en met donderdag 1 februari 2024 ter inzage. Het ontwerpbestemmingsplan Heerenveenseweg Wolvega met bijbehorende stukken kunt u digitaal inzien op de website van ruimtelijke plannen <text:span text:style-name="nadrukondlijn">(</text:span><text:a xlink:href="http://www.ruimtelijkeplannen.nl" xlink:type="simple">www.ruimtelijkeplannen.nl</text:a>). Het identificatienummer van het plan is: NL.IMRO.0098.BPHeerenveenseweg-ON01. </text:p>
            <text:p text:style-name="common-al"/>
            <text:p text:style-name="common-al">Op de website van de gemeente is een projectpagina opgezet voor het plan, de projectpagina is te bezoeken via de volgende link: www.weststellingwerf.nl/bouw-huurwoningen-heerenveenseweg-wolvega. U kunt de stukken ook inzien tijdens de openingstijden van het gemeentehuis, bezoekadres Griffioenpark 1, 8471 KR te Wolvega. </text:p>
            <text:p text:style-name="common-al"/>
            <text:p text:style-name="common-al">
            <text:span text:style-name="nadrukondlijn"/>
          </text:p>
            <text:p text:style-name="common-al">
            <text:span text:style-name="nadrukondlijn">Zienswijze</text:span>
          </text:p>
            <text:p text:style-name="common-al">Tijdens de terinzagelegging kan iedereen zijn mening geven over het ontwerp bestemmingsplan en het ontwerpbesluit hogere waarde. Uw zienswijze kunt u schriftelijk sturen aan Gemeente Weststellingwerf, College van burgemeester en wethouders, Postbus 60, 8470 AB WOLVEGA. Voor een mondelinge zienswijze kunt u een afspraak maken door te bellen met 1405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94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Heerenveenseweg-ON01</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Heerenveenseweg Wolvega</meta:user-defined>
    <meta:user-defined meta:name="OVERHEIDop.datumEindeReactietermijn">2024-02-01</meta:user-defined>
    <meta:user-defined meta:name="OVERHEIDop.terinzageleggingBG">https://www.ruimtelijkeplannen.nl/documents/NL.IMRO.0098.BPHeerenveenseweg-ON01/t_NL.IMRO.0098.BPHeerenveenseweg-ON01.html</meta:user-defined>
    <meta:user-defined meta:name="DCTERMS.W3CDTF/DCTERMS.available">2023-12-21</meta:user-defined>
    <meta:user-defined meta:name="OVERHEIDop.externeBijlage">Ontwerpbesluit hogere waarde Heerenveenseweg|exb-2023-60492</meta:user-defined>
    <meta:user-defined meta:name="DCTERMS.W3CDTF/OVERHEIDop.jaargang">2023</meta:user-defined>
    <meta:user-defined meta:name="OVERHEIDop.publicationIssue">549415</meta:user-defined>
    <meta:user-defined meta:name="OVERHEIDop.GmbID/DC.identifier">gmb-2023-549415</meta:user-defined>
    <meta:user-defined meta:name="OVERHEIDop.versieInformatie"/>
  </office:meta>
</office:document-meta>
</file>