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Langeveen, Hardenbergerweg 201, bouwen linkerhelft van een 2 onder-1-kap woning,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ardenbergerweg 201, kadastraal bekend sectie A, nr. 8788 in Langeveen</text:p>
            <text:p text:style-name="common-al">
            <text:span text:style-name="nadrukvet">Project:</text:span> het bouwen van een linkerhelft van een 2 onder-1-kap woning en aanleggen van een inrit</text:p>
            <text:p text:style-name="common-al">
            <text:span text:style-name="nadrukvet">Ingekomen:</text:span> 18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4941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1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1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T-2023-002048</meta:user-defined>
    <meta:user-defined meta:name="DCTERMS.abstract">het bouwen van een linkerhelft van een 2 onder-1-kap woning</meta:user-defined>
    <dc:language>nl</dc:language>
    <meta:user-defined meta:name="OVERHEIDop.locatietype/OVERHEIDop.gebiedsmarkering">Punt</meta:user-defined>
    <meta:user-defined meta:name="DC.title">Gemeente Tubbergen - aanvraag omgevingsvergunning, Langeveen, Hardenbergerweg 201, bouwen linkerhelft van een 2 onder-1-kap woning, aanleggen inri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9414</meta:user-defined>
    <meta:user-defined meta:name="OVERHEIDop.GmbID/DC.identifier">gmb-2023-549414</meta:user-defined>
    <meta:user-defined meta:name="OVERHEIDop.versieInformatie"/>
  </office:meta>
</office:document-meta>
</file>