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16 zonnepanelen aan Boterwijksestraat 3A 5688HX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216 zonnepanelen aan Boterwijksestraat 3A 5688HX Oirschot. Het kenmerk van de gemeente voor deze zaak is 0823489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4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18</meta:user-defined>
    <meta:user-defined meta:name="DCTERMS.abstract">plaatsen van 216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216 zonnepanelen aan Boterwijksestraat 3A 5688HX Oirschot</meta:user-defined>
    <meta:user-defined meta:name="DCTERMS.W3CDTF/DCTERMS.available">2023-12-21</meta:user-defined>
    <meta:user-defined meta:name="DCTERMS.W3CDTF/OVERHEIDop.jaargang">2023</meta:user-defined>
    <meta:user-defined meta:name="OVERHEIDop.publicationIssue">549412</meta:user-defined>
    <meta:user-defined meta:name="OVERHEIDop.GmbID/DC.identifier">gmb-2023-549412</meta:user-defined>
    <meta:user-defined meta:name="OVERHEIDop.versieInformatie"/>
  </office:meta>
</office:document-meta>
</file>