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algemene bepalingen omgevingsrecht (Wabo) - ontwerpbesluit omgevingsvergunning Torenstraat 8, gemeente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et toepassing van artikel 2.12, lid 1 sub a 3<text:span text:style-name="sup">0</text:span> Wabo af te wijken van het bestemmingsplan en voor de hieronder genoemde deelactiviteiten, met toepassing van de uitgebreide voorbereidingsprocedure (artikel 3.10 Wabo), een omgevingsvergunning te verlenen. </text:p>
            <text:p text:style-name="common-al">De aanvraag betreft het perceel kadastraal bekend DGN01 I 1758, plaatselijk bekend Torenstraat 8 in Dongen en voorziet in de volgende deelactiviteiten:</text:p>
            <text:list text:style-name="id1-3-2-1-1-3">
              <text:list-item text:style-override="id1-3-2-1-1-3-1">
                <text:number>1.</text:number>
                <text:p text:style-name="al">Het bouwen van een bouwwerk;</text:p>
              </text:list-item>
              <text:list-item text:style-override="id1-3-2-1-1-3-2">
                <text:number>2.</text:number>
                <text:p text:style-name="al">Het gebruiken van gronden of bouwwerken in strijd met het bestemmingsplan.</text:p>
              </text:list-item>
            </text:list>
            <text:p text:style-name="common-al"/>
            <text:p text:style-name="common-al">Het ontwerpbesluit en de daarop betrekking hebbende stukken liggen vanaf vrijdag 22 december 2023 tot en met donderdag 1 februari 2024 ter inzage bij de balie Bouwen en Milieu in de Publiekshal van het gemeentehuis. Voor het inzien van de plannen kunt u een afspraak maken via telefoonnummer 14 0162. Na telefonische afspraak kan een kosteloze mondelinge toelichting worden gegeven door de behandelend medewerker.</text:p>
            <text:p text:style-name="common-al">De stukken zijn tevens in te zien via www.dongen.nl/ Omgevingsvergunning/Torenstraat 8.</text:p>
            <text:p text:style-name="common-al"/>
            <text:p text:style-name="common-al">Gedurende deze zes weken kan een ieder bij het college van burgemeester en wethouders op de volgende wijze een zienswijze naar voren brengen:</text:p>
            <text:list text:style-name="id1-3-2-1-1-9">
              <text:list-item text:style-override="id1-3-2-1-1-9-1">
                <text:number>1.</text:number>
                <text:p text:style-name="al">schriftelijk (ter attentie van: burgemeester en wethouders van Dongen, Postbus 10153, 5100 GE in Dongen), onder vermelding van “Zienswijze ontwerpbesluit Torenstraat 8 (zaaknummer Z2023-00001749)". U kunt uw reactie ook per email aanleveren via <text:a xlink:href="mailto:info@dongen.nl" xlink:type="simple">info@dongen.nl</text:a>;</text:p>
              </text:list-item>
              <text:list-item text:style-override="id1-3-2-1-1-9-2">
                <text:number>2.</text:number>
                <text:p text:style-name="al">mondeling, na het maken van een afspraak met de behandelend ambtenaar van het team Vergunningverlening en Toezicht (tel: 140162)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ngen, 21 december 2023</text:span>
            <text:span text:style-name="datum"/>
          </text:p>
          </text:section>
          <text:section text:name="ondertekening_id1-3-2-2-2">
            <text:p><text:span text:style-name="functie">Burgemeester en wethouders van Dongen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4940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0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0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Wet algemene bepalingen omgevingsrecht (Wabo) - ontwerpbesluit omgevingsvergunning Torenstraat 8, gemeente Dong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406</meta:user-defined>
    <meta:user-defined meta:name="OVERHEIDop.GmbID/DC.identifier">gmb-2023-549406</meta:user-defined>
    <meta:user-defined meta:name="OVERHEIDop.versieInformatie"/>
  </office:meta>
</office:document-meta>
</file>