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Venrayseweg 346A, 5928RL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ontvangen en afgerond:</text:p>
            <text:p text:style-name="common-al">
            <text:span text:style-name="nadrukvet">Venrayseweg 346A, 5928RL Venlo</text:span>
          </text:p>
            <text:p text:style-name="common-al">Voor een melding in het kader van het Activiteitenbesluit</text:p>
            <text:p text:style-name="common-al">Afrondingsbrief verzonden op 19 december 2023</text:p>
            <text:p text:style-name="common-al">Kenmerk Z2023-0245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940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2454</meta:user-defined>
    <meta:user-defined meta:name="DCTERMS.abstract">Betreft: Melding op locatie Venrayseweg 346A, 5928RL Venlo</meta:user-defined>
    <dc:language>nl</dc:language>
    <meta:user-defined meta:name="OVERHEIDop.locatietype/OVERHEIDop.gebiedsmarkering">Punt</meta:user-defined>
    <meta:user-defined meta:name="DC.title">Ontvangst Melding Activiteitenbesluit, Venrayseweg 346A, 5928RL Venlo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404</meta:user-defined>
    <meta:user-defined meta:name="OVERHEIDop.GmbID/DC.identifier">gmb-2023-549404</meta:user-defined>
    <meta:user-defined meta:name="OVERHEIDop.versieInformatie"/>
  </office:meta>
</office:document-meta>
</file>