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erlenging (kenmerk 1051140) winkelcentrum Prins Frederiklaan Leidschendam Trúc Linh loemp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december 2023 is een verlenging standplaatsvergunning verleend aan Trúc Linh loempia's tot 1 januari 2027.</text:p>
            <text:p text:style-name="common-al">
            <text:span text:style-name="nadrukvet">Datum bekendmaking besluit: </text:span>19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940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verlenging (kenmerk 1051140) winkelcentrum Prins Frederiklaan Leidschendam Trúc Linh loempia'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03</meta:user-defined>
    <meta:user-defined meta:name="OVERHEIDop.GmbID/DC.identifier">gmb-2023-549403</meta:user-defined>
    <meta:user-defined meta:name="OVERHEIDop.versieInformatie"/>
  </office:meta>
</office:document-meta>
</file>