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Nulderpad 5, het plaatsen van een tijdelijke schapentent (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4 oktober 2023 ontvangen aanvraag omgevingsvergunning voor het plaatsen van een tijdelijke schapentent (10 jaar) op locatie Nulderpad 5 de beslistermijn verlengd tot 7 februari 2024. De aanvraag heeft dossiernummer: 23Z0002342.</text:p>
            <text:p text:style-name="common-al"/>
            <text:p text:style-name="common-al">Ter inzage</text:p>
            <text:p text:style-name="common-al">De stukken liggen vanaf 29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940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0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0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342</meta:user-defined>
    <dc:language>nl</dc:language>
    <meta:user-defined meta:name="OVERHEIDop.locatietype/OVERHEIDop.gebiedsmarkering">Adres</meta:user-defined>
    <meta:user-defined meta:name="DC.title">Gemeente Zeewolde, verlengde beslistermijn omgevingsvergunning, Nulderpad 5, het plaatsen van een tijdelijke schapentent (10 jaar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9401</meta:user-defined>
    <meta:user-defined meta:name="OVERHEIDop.GmbID/DC.identifier">gmb-2023-549401</meta:user-defined>
    <meta:user-defined meta:name="OVERHEIDop.versieInformatie"/>
  </office:meta>
</office:document-meta>
</file>