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aul Gabriëlstraat 1b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melding ontvangen voor activiteiten waarvoor geen vergunningplicht geldt op locatie Paul Gabriëlstraat 1b te Deurne. De melding is geregistreerd onder zaaknummer HZ-2022-138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aul Gabriëlstraat 1b te Deurn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94</meta:user-defined>
    <meta:user-defined meta:name="OVERHEIDop.GmbID/DC.identifier">gmb-2023-5494</meta:user-defined>
    <meta:user-defined meta:name="OVERHEIDop.versieInformatie"/>
  </office:meta>
</office:document-meta>
</file>