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tualiseren milieuvergunning, Wolfswaard 2, Opheusden (21-1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ctualiseren milieuvergunning, Wolfswaard 2, Opheusden (21-12-2023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93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actualiseren milieuvergunning, Wolfswaard 2, Opheusden (21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87</meta:user-defined>
    <meta:user-defined meta:name="OVERHEIDop.GmbID/DC.identifier">gmb-2023-549387</meta:user-defined>
    <meta:user-defined meta:name="OVERHEIDop.versieInformatie"/>
  </office:meta>
</office:document-meta>
</file>