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materiaal en een werkplaats van 3 januari tot en met 30 augustus 2024 aan de achterkant van het pand aan Korte Kerkstraat 8 (Heggestraat)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chterkant van het pand Korte Kerkstraat 8 (Heggestraat) in Geldrop</text:p>
            <text:p text:style-name="common-al">Verzenddatum : 15 december 2023</text:p>
            <text:p text:style-name="common-al">Omschrijving : Plaatsen van een bouwmateriaal en een werkplaats van 3 januari t/m 30 augustus 2024</text:p>
            <text:p text:style-name="common-al">Zaaknummer : 192006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93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2006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bouwmateriaal en een werkplaats van 3 januari tot en met 30 augustus 2024 aan de achterkant van het pand aan Korte Kerkstraat 8 (Heggestraat) te Geldr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79</meta:user-defined>
    <meta:user-defined meta:name="OVERHEIDop.GmbID/DC.identifier">gmb-2023-549379</meta:user-defined>
    <meta:user-defined meta:name="OVERHEIDop.versieInformatie"/>
  </office:meta>
</office:document-meta>
</file>