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Wasvenboerderij door het isoleren van dak en pui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47 </text:p>
            <text:p text:style-name="common-al"> Omschrijving: verduurzamen van de Wasvenboerderij door het isoleren van dak en pui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3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47</meta:user-defined>
    <meta:user-defined meta:name="DCTERMS.abstract">verduurzamen van de Wasvenboerderij door het isoleren van dak en puien</meta:user-defined>
    <dc:language>nl</dc:language>
    <meta:user-defined meta:name="OVERHEIDop.locatietype/OVERHEIDop.gebiedsmarkering">Punt</meta:user-defined>
    <meta:user-defined meta:name="DC.title">Besluit op aanvraag omgevingsvergunning: verduurzamen van de Wasvenboerderij door het isoleren van dak en puien, Celebeslaan 30 5641AG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78</meta:user-defined>
    <meta:user-defined meta:name="OVERHEIDop.GmbID/DC.identifier">gmb-2023-549378</meta:user-defined>
    <meta:user-defined meta:name="OVERHEIDop.versieInformatie"/>
  </office:meta>
</office:document-meta>
</file>