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nieuw te bouwen werktuigenberging aan de Mr. Harm Smeengeweg 17, WITTEVEEN (18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nieuw te bouwen werktuigenberging aan de Mr. Harm Smeengeweg 17 te Witteveen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4937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37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37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nieuw te bouwen werktuigenberging aan de Mr. Harm Smeengeweg 17, WITTEVEEN (18-12-2023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376</meta:user-defined>
    <meta:user-defined meta:name="OVERHEIDop.GmbID/DC.identifier">gmb-2023-549376</meta:user-defined>
    <meta:user-defined meta:name="OVERHEIDop.versieInformatie"/>
  </office:meta>
</office:document-meta>
</file>