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8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8, 9626 AG, voor de bouw van een bedrijfshal met inpandig kantoor, 1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937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7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8 Schildwolde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71</meta:user-defined>
    <meta:user-defined meta:name="OVERHEIDop.GmbID/DC.identifier">gmb-2023-549371</meta:user-defined>
    <meta:user-defined meta:name="OVERHEIDop.versieInformatie"/>
  </office:meta>
</office:document-meta>
</file>