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Egmond-Pier-Egmond, op zaterdag 13 januari 2024, Boulevard Noord, Hoofdstrandopgang, Strand in Egmond aan Zee, verzenddatum 18 december 2023 (Z23 1449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4936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6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6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Egmond-Pier-Egmond, op zaterdag 13 januari 2024, Boulevard Noord, Hoofdstrandopgang, Strand in Egmond aan Zee, verzenddatum 18 december 2023 (Z23 144982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366</meta:user-defined>
    <meta:user-defined meta:name="OVERHEIDop.GmbID/DC.identifier">gmb-2023-549366</meta:user-defined>
    <meta:user-defined meta:name="OVERHEIDop.versieInformatie"/>
  </office:meta>
</office:document-meta>
</file>