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perdoes, Oudjaarsdag Opperdoes 16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Gouw tussen Noorderpad en Gouw 4d op zondag 31 december van 12.00 uur tot 20.00 uur.</text:p>
            <text:p text:style-name="common-al">
            <text:span text:style-name="nadrukvet">Parkeerverbod: </text:span>Gouw tussen Noorderpad en Gouw 4d van zaterdag 30 december, 12.00 uur tot zondag 31 december, 20.00 uur.</text:p>
            <text:p text:style-name="last-al">
            <text:span text:style-name="nadrukvet">Bijzonderheden: </text:span>geldt ook voor aanwezige parkeervakken en wegsleepregeling van k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936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36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pperdoes, Oudjaarsdag Opperdoes 1674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364</meta:user-defined>
    <meta:user-defined meta:name="OVERHEIDop.GmbID/DC.identifier">gmb-2023-549364</meta:user-defined>
    <meta:user-defined meta:name="OVERHEIDop.versieInformatie"/>
  </office:meta>
</office:document-meta>
</file>