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akopbouw boven garage, Westeinde 31, Kesteren (1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akopbouw boven garage, Westeinde 31, Kesteren (1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93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dakopbouw boven garage, Westeinde 31, Kesteren (11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61</meta:user-defined>
    <meta:user-defined meta:name="OVERHEIDop.GmbID/DC.identifier">gmb-2023-549361</meta:user-defined>
    <meta:user-defined meta:name="OVERHEIDop.versieInformatie"/>
  </office:meta>
</office:document-meta>
</file>