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mantelzorgwoning en van een aanbouw aan de woning aan Laan van Fasna 26, 8171KH Vaassen (93553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mantelzorgwoning en van een aanbouw aan de woning aan Laan van Fasna 26, 8171KH Vaassen. </text:p>
            <text:p text:style-name="common-al">Datum aanvraag:  18-12-2023</text:p>
            <text:p text:style-name="common-al">Zaaknummer : 93553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93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572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mantelzorgwoning en van een aanbouw aan de woning aan Laan van Fasna 26, 8171KH Vaassen (935531)</meta:user-defined>
    <meta:user-defined meta:name="DCTERMS.W3CDTF/DCTERMS.available">2023-12-21</meta:user-defined>
    <meta:user-defined meta:name="DCTERMS.W3CDTF/OVERHEIDop.jaargang">2023</meta:user-defined>
    <meta:user-defined meta:name="OVERHEIDop.publicationIssue">549359</meta:user-defined>
    <meta:user-defined meta:name="OVERHEIDop.GmbID/DC.identifier">gmb-2023-549359</meta:user-defined>
    <meta:user-defined meta:name="OVERHEIDop.versieInformatie"/>
  </office:meta>
</office:document-meta>
</file>