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van een rijksmonument en gevelwijziging aan Groenstraat 12 5525A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interne verbouwing van een rijksmonument en gevelwijziging aan Groenstraat 12 5525AG Duizel. Het kenmerk van de gemeente voor deze zaak is 07703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93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12</meta:user-defined>
    <meta:user-defined meta:name="DCTERMS.abstract">interne verbouwing van een rijksmonument en 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interne verbouwing van een rijksmonument en gevelwijziging aan Groenstraat 12 5525AG Duizel</meta:user-defined>
    <meta:user-defined meta:name="DCTERMS.W3CDTF/DCTERMS.available">2023-12-21</meta:user-defined>
    <meta:user-defined meta:name="DCTERMS.W3CDTF/OVERHEIDop.jaargang">2023</meta:user-defined>
    <meta:user-defined meta:name="OVERHEIDop.publicationIssue">549355</meta:user-defined>
    <meta:user-defined meta:name="OVERHEIDop.GmbID/DC.identifier">gmb-2023-549355</meta:user-defined>
    <meta:user-defined meta:name="OVERHEIDop.versieInformatie"/>
  </office:meta>
</office:document-meta>
</file>