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Spandoek - Maarssen on Ice 23/24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Maarssen on Ice 23/24 van 11 december 2023 tot en met 1 januari 2024 op de locaties diverse locaties.</text:p>
            <text:p text:style-name="common-al">Datum besluit: 11 december 2023</text:p>
            <text:p text:style-name="common-al">Zaaknummer: Z2023-00002281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3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81</meta:user-defined>
    <meta:user-defined meta:name="DCTERMS.abstract">Betreft: Besluit op diverse locaties in Stichtse Vecht</meta:user-defined>
    <dc:language>nl</dc:language>
    <meta:user-defined meta:name="OVERHEIDop.locatietype/OVERHEIDop.gebiedsmarkering">Punt</meta:user-defined>
    <meta:user-defined meta:name="DC.title">Gemeente Stichtse Vecht - Verleend - Vergunning Spandoek - Maarssen on Ice 23/24 - Diverse locaties</meta:user-defined>
    <meta:user-defined meta:name="OVERHEIDop.datumEindeReactietermijn">2024-01-22</meta:user-defined>
    <meta:user-defined meta:name="OVERHEIDop.terinzageleggingBG">https://jeleefomgeving.nl/inzien/823214527/e6d2fc56-9e46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48</meta:user-defined>
    <meta:user-defined meta:name="OVERHEIDop.GmbID/DC.identifier">gmb-2023-549348</meta:user-defined>
    <meta:user-defined meta:name="OVERHEIDop.versieInformatie"/>
  </office:meta>
</office:document-meta>
</file>