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ymnastiek wedstrijden op zaterdag 27 januari en zondag 28 januari in Sporthal de Weij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porthal de Weijer in Mierlo</text:p>
            <text:p text:style-name="common-al">Verzenddatum : 14 december 2023</text:p>
            <text:p text:style-name="common-al">Omschrijving : Gymnastiek wedstrijden op zaterdag 27 januari en zondag 28 januari. </text:p>
            <text:p text:style-name="common-al">Zaaknummer : 19254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93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25457</meta:user-defined>
    <dc:language>nl</dc:language>
    <meta:user-defined meta:name="OVERHEIDop.locatietype/OVERHEIDop.gebiedsmarkering">Adres</meta:user-defined>
    <meta:user-defined meta:name="DC.title">Toestemming voor Gymnastiek wedstrijden op zaterdag 27 januari en zondag 28 januari in Sporthal de Weijer te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42</meta:user-defined>
    <meta:user-defined meta:name="OVERHEIDop.GmbID/DC.identifier">gmb-2023-549342</meta:user-defined>
    <meta:user-defined meta:name="OVERHEIDop.versieInformatie"/>
  </office:meta>
</office:document-meta>
</file>