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voorzijde woning aan Herenweg 128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J1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enweg 128 Oudorp</text:span>: het plaatsen van een dakkapel aan voorzijde woning </text:p>
            <text:p text:style-name="common-al">Datum ontvangst: 21 dec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kapel aan voorzijde woning aan Herenweg 128 te Oudor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34</meta:user-defined>
    <meta:user-defined meta:name="OVERHEIDop.GmbID/DC.identifier">gmb-2023-54934</meta:user-defined>
    <meta:user-defined meta:name="OVERHEIDop.versieInformatie"/>
  </office:meta>
</office:document-meta>
</file>