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ijderen niet actief beveiligde spoorwegovergang, Spoorstraat (ETD00 I 954), Echteld (1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wijderen niet actief beveiligde spoorwegovergang, Spoorstraat (ETD00 I 954), Echteld (11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4933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gevraagde omgevingsvergunning verwijderen niet actief beveiligde spoorwegovergang, Spoorstraat (ETD00 I 954), Echteld (11-12-20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339</meta:user-defined>
    <meta:user-defined meta:name="OVERHEIDop.GmbID/DC.identifier">gmb-2023-549339</meta:user-defined>
    <meta:user-defined meta:name="OVERHEIDop.versieInformatie"/>
  </office:meta>
</office:document-meta>
</file>