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ierenlaan 35, 5235 JG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rtierenlaan 35, 5235 JG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wartierenlaan 35, 5235 JG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739100</text:p>
            <text:p text:style-name="common-al">
            <text:span text:style-name="nadrukvet">Datum besluit: 19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933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9100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Kwartierenlaan 35, 5235 JG 's-Hertogenbosch, melding akkoord, Bouwbeslui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9333</meta:user-defined>
    <meta:user-defined meta:name="OVERHEIDop.GmbID/DC.identifier">gmb-2023-549333</meta:user-defined>
    <meta:user-defined meta:name="OVERHEIDop.versieInformatie"/>
  </office:meta>
</office:document-meta>
</file>