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tualiseren milieuvergunning, Prins Willemsweg 9, Echteld (21-12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ctualiseren milieuvergunning, Prins Willemsweg 9, Echteld (21-12-2023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932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actualiseren milieuvergunning, Prins Willemsweg 9, Echteld (21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29</meta:user-defined>
    <meta:user-defined meta:name="OVERHEIDop.GmbID/DC.identifier">gmb-2023-549329</meta:user-defined>
    <meta:user-defined meta:name="OVERHEIDop.versieInformatie"/>
  </office:meta>
</office:document-meta>
</file>