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Uitwerkingsbesluit van burgemeester en wethouders van Heerlen houdend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>Overwegende dat de vastgestelde maximaal toegestane Rijkstarieven leidend zijn voor tariefbepaling,</text:p>
            <text:p text:style-name="al">Besluit:</text:p>
            <text:p text:style-name="al">vast te stellen de volgende wijziging van de tarieventabel, behorende bij de Legesverordening 2024 van de Gemeente Heer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 legesverordening</text:p>
            <text:p text:style-name="al">De tarieventabel, behorende bij de Legesverordening 2024 van de Gemeente Heerlen wordt als volgt gewijzigd:</text:p>
            <text:p text:style-name="al">1. artikel 1.9.1 was € 77,85 en wordt € 83,85 (paspoort 18&gt;)</text:p>
            <text:p text:style-name="al">2. artikel 1.9.2 was € 58,85 en wordt € 63,40 (paspoort 18&lt;)</text:p>
            <text:p text:style-name="al">3. artikel 1.9.3 was € 58,85 en wordt € 63,40 (reisdocument vluchtelingen)</text:p>
            <text:p text:style-name="al">4. artikel 1.9.4 was € 77,85 en wordt € 83,85 (faciliteitenpaspoort 18&gt;)</text:p>
            <text:p text:style-name="al">5. artikel 1.9.5 was € 58,85 en wordt € 63,40 (faciliteitenpaspoort 18&lt;)</text:p>
            <text:p text:style-name="al">6. artikel 1.10.1 was € 70,35 en wordt € 75,80 (ID 18&gt;)</text:p>
            <text:p text:style-name="al">7. artikel 1.10.2 was € 37,95 en wordt € 40,90 (ID 18&lt;)</text:p>
            <text:p text:style-name="al">8. artikel 1.11 was € 53,00 en wordt € 57,05 (spoedlevering reisdocument)</text:p>
            <text:p text:style-name="al">9. artikel 1.12 was € 48,15 en wordt € 51,10 (rijbewijs)</text:p>
            <text:p text:style-name="al">10. artikel 1.13.2 was € 34,10 en wordt € 39,65 (spoedlevering rijbewijs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19 december 2023.</text:span></text:p>
            <text:p><text:span text:style-name="functie">de burgemeester,</text:span></text:p>
            <text:p><text:span text:style-name="functie">drs. R. Wever</text:span></text:p>
            <text:p><text:span text:style-name="functie">de secretaris, </text:span></text:p>
            <text:p><text:span text:style-name="functie">drs. V.N. Gosselink-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32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OBM-23000255</meta:user-defined>
    <meta:user-defined meta:name="DCTERMS.alternative">Wijziging legesverordening 2024</meta:user-defined>
    <dc:language>nl</dc:language>
    <meta:user-defined meta:name="OVERHEIDop.locatietype/OVERHEIDop.gebiedsmarkering">Gemeente</meta:user-defined>
    <meta:user-defined meta:name="DC.title">Gemeente Heerlen - Uitwerkingsbesluit van burgemeester en wethouders van Heerlen houdende wijziging van de legesverordening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328</meta:user-defined>
    <meta:user-defined meta:name="OVERHEIDop.betreftRegeling">CVDR709027_1</meta:user-defined>
    <meta:user-defined meta:name="xs:date/OVERHEIDop.startdatum">2023-12-23</meta:user-defined>
    <meta:user-defined meta:name="xs:date/OVERHEIDop.einddatum">2024-12-31</meta:user-defined>
    <meta:user-defined meta:name="OVERHEIDop.GmbID/DC.identifier">gmb-2023-549328</meta:user-defined>
    <meta:user-defined meta:name="OVERHEIDop.versieInformatie"/>
  </office:meta>
</office:document-meta>
</file>