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Jistrum, Fjildwei 4A, MFA”: wijzigen bestemmingen “Sport”, “Wonen – Vrijstaande woningen 1” en “Maatschappelijk – Onderwijs” en het bouwen van een MF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bekend dat de raad van de gemeente Tytsjerksteradiel op 14 december 2023 het bestemmingsplan “Jistrum, Fjildwei 4a, MFA” ongewijzigd heeft vastgesteld. </text:p>
            <text:p text:style-name="common-al">Op grond van dit bestemmingsplan worden de huidige bestemmingen “Sport” en “Wonen – Vrijstaande woningen 1” gewijzigd in “Maatschappelijk – Sociaal Cultureel, Religie, Onderwijs en Sport”, ten einde de bouw van een multifunctionele accommodatie (MFA) en het gebruik van het MFA mogelijk te maken. De bestaande bebouwing is in het ontwerp van het MFA meegenomen. Ten behoeve van de aanleg van extra parkeerplaatsen aan de Buurtlaan 3, wordt de bestemming “Maatschappelijk – Onderwijs” gewijzigd in “Verkeer – Verblijf”.</text:p>
            <text:p text:style-name="common-al">
            <text:span text:style-name="nadrukvet">Stukken ter inzage</text:span>
          </text:p>
            <text:p text:style-name="common-al">Het hiervoor genoemde vastgestelde bestemmingsplan ligt vanaf 21 december 2023 tot en met 31 januari 2024 voor een periode van 6 weken ter inzage en is digitaal te vinden op www.ruimtelijkeplannen.nl met code NL.IMRO.0737.15BPV-VG01.</text:p>
            <text:p text:style-name="common-al">
            <text:span text:style-name="nadrukvet">Beroep instellen</text:span>
          </text:p>
            <text:p text:style-name="common-al">In de periode van het ter inzage liggen van het vastgestelde bestemmingsplan kunnen belanghebbenden beroep instellen tegen het vaststellingsbesluit. Beroep kan worden ingesteld bij de Afdeling bestuursrechtspraak van de Raad van State, postbus 20019, 2500 EA in Den Haag.</text:p>
            <text:p text:style-name="common-al">Het besluit treedt in werking op de dag na afloop van de periode van het ter inzage liggen van het vaststellingsbesluit. Het instellen van beroep schorst het in werking treden van het besluit niet. </text:p>
            <text:p text:style-name="common-al">Wel is het in de periode van het ter inzage liggen mogelijk om, om een voorlopige voorziening te vragen bij de Voorzieningenrechter van de Afdeling bestuursrechtspraak van de Raad van State. Hiermee wordt het in werking treden van het besluit geschorst tot de Voorzieningenrechter over het verzoek heeft besloten. </text:p>
            <text:p text:style-name="common-al">Meer informatie over het instellen van beroep en het griffierecht is te vinden op www.raadvanstate.nl. Voor meer informatie over het vastgestelde bestemmingsplan kan contact worden opgenomen met de frontofficeruimteTD@t-diel.nl of telefonisch via 14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93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15BPV-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Jistrum, Fjildwei 4A, MFA”: wijzigen bestemmingen “Sport”, “Wonen – Vrijstaande woningen 1” en “Maatschappelijk – Onderwijs” en het bouwen van een MFA</meta:user-defined>
    <meta:user-defined meta:name="DCTERMS.W3CDTF/DCTERMS.available">2023-12-21</meta:user-defined>
    <meta:user-defined meta:name="DCTERMS.W3CDTF/OVERHEIDop.jaargang">2023</meta:user-defined>
    <meta:user-defined meta:name="OVERHEIDop.publicationIssue">549327</meta:user-defined>
    <meta:user-defined meta:name="OVERHEIDop.GmbID/DC.identifier">gmb-2023-549327</meta:user-defined>
    <meta:user-defined meta:name="OVERHEIDop.versieInformatie"/>
  </office:meta>
</office:document-meta>
</file>