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Kraailandhof 1, 3828 JN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Kraailandhof 1, 3828 JN Hoogland</text:span>
          </text:p>
            <text:p text:style-name="common-al">De Gemeente Amersfoort heeft op 19-12-2023 een aanvraag voor een omgevingsvergunning ontvangen voor het kappen van een boom op het perceel Kraailandhof 1, 3828 JN Hoogland, met kenmerk CLZ-000079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32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904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Kraailandhof 1, 3828 JN Hooglan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325</meta:user-defined>
    <meta:user-defined meta:name="OVERHEIDop.GmbID/DC.identifier">gmb-2023-549325</meta:user-defined>
    <meta:user-defined meta:name="OVERHEIDop.versieInformatie"/>
  </office:meta>
</office:document-meta>
</file>