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het sluitingsuur voor café’s tot 6.00 uur in de nacht van 31 december op 1 januari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14 december 2023</text:p>
            <text:p text:style-name="common-al">Omschrijving : ontheffing van het sluitingsuur voor café’s tot 6.00 uur in de nacht van 31 december op 1 januari (viering Oud en Nieuw) </text:p>
            <text:p text:style-name="common-al">Zaaknummer : 19449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93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44926</meta:user-defined>
    <dc:language>nl</dc:language>
    <meta:user-defined meta:name="OVERHEIDop.locatietype/OVERHEIDop.gebiedsmarkering">Gemeente</meta:user-defined>
    <meta:user-defined meta:name="DC.title">Ontheffing van het sluitingsuur voor café’s tot 6.00 uur in de nacht van 31 december op 1 januari te Geldrop-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18</meta:user-defined>
    <meta:user-defined meta:name="OVERHEIDop.GmbID/DC.identifier">gmb-2023-549318</meta:user-defined>
    <meta:user-defined meta:name="OVERHEIDop.versieInformatie"/>
  </office:meta>
</office:document-meta>
</file>