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 plaatsen van een bijbelbus op het Marktplein voor het eerste kwarta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19-12-2023</text:p>
            <text:p text:style-name="common-al">Omschrijving: Bijbelbusje</text:p>
            <text:p text:style-name="common-al">Locatie: Marktplein locatie</text:p>
            <text:p text:style-name="common-al">Zaaknummer: 02004834741</text:p>
            <text:p text:style-name="common-al">Periode: iedere tweede dinsdag van de maand in het eerste half jaar van 2024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31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34741</meta:user-defined>
    <dc:language>nl</dc:language>
    <meta:user-defined meta:name="OVERHEIDop.locatietype/OVERHEIDop.gebiedsmarkering">Vlak</meta:user-defined>
    <meta:user-defined meta:name="DC.title">Standplaatsvergunning - besluit plaatsen van een bijbelbus op het Marktplein voor het eerste kwartaal 2024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13</meta:user-defined>
    <meta:user-defined meta:name="OVERHEIDop.GmbID/DC.identifier">gmb-2023-549313</meta:user-defined>
    <meta:user-defined meta:name="OVERHEIDop.versieInformatie"/>
  </office:meta>
</office:document-meta>
</file>