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ookhuis op diverse datums aan Winde 3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Winde 3 in Geldrop</text:p>
            <text:p text:style-name="common-al">Verzenddatum : 12 december 2023</text:p>
            <text:p text:style-name="common-al">Omschrijving : Spookhuis </text:p>
            <text:p text:style-name="common-al">De activiteiten vinden plaats op: </text:p>
            <text:list text:style-name="id1-3-2-1-1-6">
              <text:list-item text:style-override="id1-3-2-1-1-6-1">
                <text:number>-</text:number>
                <text:p text:style-name="al">16 februari januari 2024 van 18:00 uur tot 23:00 uur. </text:p>
              </text:list-item>
              <text:list-item text:style-override="id1-3-2-1-1-6-2">
                <text:number>-</text:number>
                <text:p text:style-name="al"> 17 februari 2024 van 13:00 uur tot 23:00 uur. </text:p>
              </text:list-item>
              <text:list-item text:style-override="id1-3-2-1-1-6-3">
                <text:number>-</text:number>
                <text:p text:style-name="al"> 23 februari 2024 van 18:00 uur tot 23:00 uur. </text:p>
              </text:list-item>
              <text:list-item text:style-override="id1-3-2-1-1-6-4">
                <text:number>-</text:number>
                <text:p text:style-name="al"> 24 februari 2024 van 13:00 uur tot 23:00 uur. </text:p>
              </text:list-item>
              <text:list-item text:style-override="id1-3-2-1-1-6-5">
                <text:number>-</text:number>
                <text:p text:style-name="al">1 maart 2024 tussen 18.00 en 23:00 uur. </text:p>
              </text:list-item>
              <text:list-item text:style-override="id1-3-2-1-1-6-6">
                <text:number>-</text:number>
                <text:p text:style-name="al"> 2 maart 2024 tussen 13:00 en 23:00 uur </text:p>
              </text:list-item>
            </text:list>
            <text:p text:style-name="common-al">Zaaknummer : 190779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930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07792</meta:user-defined>
    <dc:language>nl</dc:language>
    <meta:user-defined meta:name="OVERHEIDop.locatietype/OVERHEIDop.gebiedsmarkering">Adres</meta:user-defined>
    <meta:user-defined meta:name="DC.title">Toestemming voor het Spookhuis op diverse datums aan Winde 3 te Geldrop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06</meta:user-defined>
    <meta:user-defined meta:name="OVERHEIDop.GmbID/DC.identifier">gmb-2023-549306</meta:user-defined>
    <meta:user-defined meta:name="OVERHEIDop.versieInformatie"/>
  </office:meta>
</office:document-meta>
</file>