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verringdijk 39, 1509 BT Zaandam - het plaatsen van 2 dakram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632 - het plaatsen van 2 dakramen (Rijksmonument) -  - op de locatie Kalverringdijk 39, 1509 BT Zaandam</text:p>
            <text:p text:style-name="common-al">Besluit verzonden: 19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3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4632</meta:user-defined>
    <dc:language>nl</dc:language>
    <meta:user-defined meta:name="OVERHEIDop.locatietype/OVERHEIDop.gebiedsmarkering">Punt</meta:user-defined>
    <meta:user-defined meta:name="DC.title">Verleende omgevingsvergunning - Kalverringdijk 39, 1509 BT Zaandam - het plaatsen van 2 dakramen (Rijksmonument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03</meta:user-defined>
    <meta:user-defined meta:name="OVERHEIDop.GmbID/DC.identifier">gmb-2023-549303</meta:user-defined>
    <meta:user-defined meta:name="OVERHEIDop.versieInformatie"/>
  </office:meta>
</office:document-meta>
</file>