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ransformeren van het rijksmonument naar 4 woningen op de locatie Wolwevershaven 31   Dordrecht zaaknummer Z-23-434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transformeren van het rijksmonument naar 4 woningen op de locatie 
Wolwevershaven3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2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transformeren van het rijksmonument naar 4 woningen op de locatie Wolwevershaven 31   Dordrecht zaaknummer Z-23-43455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95</meta:user-defined>
    <meta:user-defined meta:name="OVERHEIDop.GmbID/DC.identifier">gmb-2023-549295</meta:user-defined>
    <meta:user-defined meta:name="OVERHEIDop.versieInformatie"/>
  </office:meta>
</office:document-meta>
</file>