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Politie verzamellocatie - Noorderend 1 en 4 en Kelvinlaan 2 en 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1 en 4 en Kelvinlaan 2 en 4 in Drachten, het realiseren van een Politie verzamellocatie, ontvangen: 14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2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77</meta:user-defined>
    <meta:user-defined meta:name="DCTERMS.abstract">Aanvraag omgevingsvergunning: Noorderend 1 en 4 en Kelvinlaan 2 en 4 in Drachten, het realiseren van een Politie verzamellocatie, ontvangen: 14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Politie verzamellocatie - Noorderend 1 en 4 en Kelvinlaan 2 en 4 in Drach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91</meta:user-defined>
    <meta:user-defined meta:name="OVERHEIDop.GmbID/DC.identifier">gmb-2023-549291</meta:user-defined>
    <meta:user-defined meta:name="OVERHEIDop.versieInformatie"/>
  </office:meta>
</office:document-meta>
</file>