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abij Sportlaan in Strijen Sectie G 4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1730 voor een omgevingsvergunning op locatie Nabij Sportlaan in Strijen Sectie G 462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raven van oppervlakte water, het aanleggen van een dam met duik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92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 omgevingsvergunning Nabij Sportlaan in Strijen Sectie G 462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90</meta:user-defined>
    <meta:user-defined meta:name="OVERHEIDop.GmbID/DC.identifier">gmb-2023-549290</meta:user-defined>
    <meta:user-defined meta:name="OVERHEIDop.versieInformatie"/>
  </office:meta>
</office:document-meta>
</file>