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arktstraat 14 het vervangen van de gevelreclame op het Rijks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arktstraat 14 OV20220960 het vervangen van de gevelreclame op het Rijksmonument (datum verzending brief / besluit: 27-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92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regulier, Sneek, Marktstraat 14 het vervangen van de gevelreclame op het Rijksmonument</meta:user-defined>
    <meta:user-defined meta:name="DCTERMS.W3CDTF/DCTERMS.available">2023-02-09</meta:user-defined>
    <meta:user-defined meta:name="DCTERMS.W3CDTF/OVERHEIDop.jaargang">2023</meta:user-defined>
    <meta:user-defined meta:name="OVERHEIDop.publicationIssue">54929</meta:user-defined>
    <meta:user-defined meta:name="OVERHEIDop.GmbID/DC.identifier">gmb-2023-54929</meta:user-defined>
    <meta:user-defined meta:name="OVERHEIDop.versieInformatie"/>
  </office:meta>
</office:document-meta>
</file>