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lerhuizen 30, 9781TT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december 2023 een aanvraag ontvangen voor het veranderen van het dierenaantal en het houden van paarden op de locatie Ellerhuizen 30, 9781TT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928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154</meta:user-defined>
    <meta:user-defined meta:name="DCTERMS.abstract">het veranderen van het dierenaantal en het houden van paarden, Ellerhuizen 30, 9781TT Bedum (18 december 2023)</meta:user-defined>
    <dc:language>nl</dc:language>
    <meta:user-defined meta:name="OVERHEIDop.locatietype/OVERHEIDop.gebiedsmarkering">Punt</meta:user-defined>
    <meta:user-defined meta:name="DC.title">Ontvangst aanvraag omgevingsvergunning, Ellerhuizen 30, 9781TT Bedu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86</meta:user-defined>
    <meta:user-defined meta:name="OVERHEIDop.GmbID/DC.identifier">gmb-2023-549286</meta:user-defined>
    <meta:user-defined meta:name="OVERHEIDop.versieInformatie"/>
  </office:meta>
</office:document-meta>
</file>